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36/2021/000038</text:p>
          </table:table-cell>
          <table:table-cell table:number-columns-repeated="4" table:style-name="ce1"/>
          <table:table-cell office:value-type="string" table:style-name="ce3">
            <text:p>17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7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6">
            <text:p>36:02:1000029:324</text:p>
          </table:table-cell>
          <table:covered-table-cell/>
          <table:table-cell office:value-type="float" office:value="842750" table:style-name="ce7">
            <text:p>842750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6">
            <text:p>36:02:1000029:325</text:p>
          </table:table-cell>
          <table:covered-table-cell/>
          <table:table-cell office:value-type="float" office:value="842750" table:style-name="ce7">
            <text:p>842750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6">
            <text:p>36:03:0000000:2989</text:p>
          </table:table-cell>
          <table:covered-table-cell/>
          <table:table-cell office:value-type="float" office:value="2889542.7" table:style-name="ce7">
            <text:p>2889542,7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6">
            <text:p>36:03:0000000:2990</text:p>
          </table:table-cell>
          <table:covered-table-cell/>
          <table:table-cell office:value-type="float" office:value="132329.34" table:style-name="ce7">
            <text:p>132329,34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6">
            <text:p>36:03:3600003:185</text:p>
          </table:table-cell>
          <table:covered-table-cell/>
          <table:table-cell office:value-type="float" office:value="430069.44" table:style-name="ce7">
            <text:p>430069,44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6">
            <text:p>36:03:3700009:135</text:p>
          </table:table-cell>
          <table:covered-table-cell/>
          <table:table-cell office:value-type="float" office:value="699386.49" table:style-name="ce7">
            <text:p>699386,49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6">
            <text:p>36:03:3700009:136</text:p>
          </table:table-cell>
          <table:covered-table-cell/>
          <table:table-cell office:value-type="float" office:value="431078.67" table:style-name="ce7">
            <text:p>431078,67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6">
            <text:p>36:05:1800006:180</text:p>
          </table:table-cell>
          <table:covered-table-cell/>
          <table:table-cell office:value-type="float" office:value="554976" table:style-name="ce7">
            <text:p>554976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6">
            <text:p>36:06:0100007:577</text:p>
          </table:table-cell>
          <table:covered-table-cell/>
          <table:table-cell office:value-type="float" office:value="569551" table:style-name="ce7">
            <text:p>569551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6">
            <text:p>36:06:0900001:253</text:p>
          </table:table-cell>
          <table:covered-table-cell/>
          <table:table-cell office:value-type="float" office:value="4278048.32" table:style-name="ce7">
            <text:p>4278048,32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6">
            <text:p>36:06:0900004:453</text:p>
          </table:table-cell>
          <table:covered-table-cell/>
          <table:table-cell office:value-type="float" office:value="8994646.5700000003" table:style-name="ce7">
            <text:p>8994646,57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6">
            <text:p>36:07:0000000:2880</text:p>
          </table:table-cell>
          <table:covered-table-cell/>
          <table:table-cell office:value-type="float" office:value="478289.6" table:style-name="ce7">
            <text:p>478289,6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6">
            <text:p>36:07:4000004:391</text:p>
          </table:table-cell>
          <table:covered-table-cell/>
          <table:table-cell office:value-type="float" office:value="140520" table:style-name="ce7">
            <text:p>140520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6">
            <text:p>36:08:0500008:208</text:p>
          </table:table-cell>
          <table:covered-table-cell/>
          <table:table-cell office:value-type="float" office:value="446880" table:style-name="ce7">
            <text:p>446880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6">
            <text:p>36:08:1000003:297</text:p>
          </table:table-cell>
          <table:covered-table-cell/>
          <table:table-cell office:value-type="float" office:value="339525.56" table:style-name="ce7">
            <text:p>339525,56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6">
            <text:p>36:08:1000010:196</text:p>
          </table:table-cell>
          <table:covered-table-cell/>
          <table:table-cell office:value-type="float" office:value="120429.45" table:style-name="ce7">
            <text:p>120429,45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6">
            <text:p>36:09:3700005:175</text:p>
          </table:table-cell>
          <table:covered-table-cell/>
          <table:table-cell office:value-type="float" office:value="525480" table:style-name="ce7">
            <text:p>525480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6">
            <text:p>36:11:0100023:211</text:p>
          </table:table-cell>
          <table:covered-table-cell/>
          <table:table-cell office:value-type="float" office:value="2095552.69" table:style-name="ce7">
            <text:p>2095552,69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6">
            <text:p>36:16:0101005:1789</text:p>
          </table:table-cell>
          <table:covered-table-cell/>
          <table:table-cell office:value-type="float" office:value="329511.59999999998" table:style-name="ce7">
            <text:p>329511,6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6">
            <text:p>36:16:0501003:607</text:p>
          </table:table-cell>
          <table:covered-table-cell/>
          <table:table-cell office:value-type="float" office:value="2595394.2999999998" table:style-name="ce7">
            <text:p>2595394,3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6">
            <text:p>36:16:0501005:288</text:p>
          </table:table-cell>
          <table:covered-table-cell/>
          <table:table-cell office:value-type="float" office:value="636255" table:style-name="ce7">
            <text:p>636255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6">
            <text:p>36:16:0601011:839</text:p>
          </table:table-cell>
          <table:covered-table-cell/>
          <table:table-cell office:value-type="float" office:value="721000.5" table:style-name="ce7">
            <text:p>721000,5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6">
            <text:p>36:16:1101008:238</text:p>
          </table:table-cell>
          <table:covered-table-cell/>
          <table:table-cell office:value-type="float" office:value="584744" table:style-name="ce7">
            <text:p>584744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6">
            <text:p>36:16:4801039:191</text:p>
          </table:table-cell>
          <table:covered-table-cell/>
          <table:table-cell office:value-type="float" office:value="265173.99" table:style-name="ce7">
            <text:p>265173,99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6">
            <text:p>36:16:5001015:196</text:p>
          </table:table-cell>
          <table:covered-table-cell/>
          <table:table-cell office:value-type="float" office:value="546230.49" table:style-name="ce7">
            <text:p>546230,49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6">
            <text:p>36:16:5500003:967</text:p>
          </table:table-cell>
          <table:covered-table-cell/>
          <table:table-cell office:value-type="float" office:value="204306.45" table:style-name="ce7">
            <text:p>204306,45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6">
            <text:p>36:16:5500003:968</text:p>
          </table:table-cell>
          <table:covered-table-cell/>
          <table:table-cell office:value-type="float" office:value="15653.33" table:style-name="ce7">
            <text:p>15653,33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6">
            <text:p>36:18:1700001:173</text:p>
          </table:table-cell>
          <table:covered-table-cell/>
          <table:table-cell office:value-type="float" office:value="2347504.5" table:style-name="ce7">
            <text:p>2347504,5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6">
            <text:p>36:18:1800001:182</text:p>
          </table:table-cell>
          <table:covered-table-cell/>
          <table:table-cell office:value-type="float" office:value="543421.26" table:style-name="ce7">
            <text:p>543421,26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6">
            <text:p>36:18:1900001:168</text:p>
          </table:table-cell>
          <table:covered-table-cell/>
          <table:table-cell office:value-type="float" office:value="1418099.65" table:style-name="ce7">
            <text:p>1418099,65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6">
            <text:p>36:18:1900002:153</text:p>
          </table:table-cell>
          <table:covered-table-cell/>
          <table:table-cell office:value-type="float" office:value="3405934.35" table:style-name="ce7">
            <text:p>3405934,35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6">
            <text:p>36:18:4100003:401</text:p>
          </table:table-cell>
          <table:covered-table-cell/>
          <table:table-cell office:value-type="float" office:value="829103.42" table:style-name="ce7">
            <text:p>829103,42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6">
            <text:p>36:18:5100002:184</text:p>
          </table:table-cell>
          <table:covered-table-cell/>
          <table:table-cell office:value-type="float" office:value="723305" table:style-name="ce7">
            <text:p>723305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6">
            <text:p>36:20:0100014:2464</text:p>
          </table:table-cell>
          <table:covered-table-cell/>
          <table:table-cell office:value-type="float" office:value="66671244.780000001" table:style-name="ce7">
            <text:p>66671244,78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6">
            <text:p>36:20:1200005:203</text:p>
          </table:table-cell>
          <table:covered-table-cell/>
          <table:table-cell office:value-type="float" office:value="573156" table:style-name="ce7">
            <text:p>573156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6">
            <text:p>36:25:0100097:406</text:p>
          </table:table-cell>
          <table:covered-table-cell/>
          <table:table-cell office:value-type="float" office:value="232131.75" table:style-name="ce7">
            <text:p>232131,75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6">
            <text:p>36:25:0100097:407</text:p>
          </table:table-cell>
          <table:covered-table-cell/>
          <table:table-cell office:value-type="float" office:value="342393" table:style-name="ce7">
            <text:p>342393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6">
            <text:p>36:25:0200001:789</text:p>
          </table:table-cell>
          <table:covered-table-cell/>
          <table:table-cell office:value-type="float" office:value="25289.16" table:style-name="ce7">
            <text:p>25289,16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6">
            <text:p>36:25:2500015:145</text:p>
          </table:table-cell>
          <table:covered-table-cell/>
          <table:table-cell office:value-type="float" office:value="124936.35" table:style-name="ce7">
            <text:p>124936,35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6">
            <text:p>36:25:2500015:146</text:p>
          </table:table-cell>
          <table:covered-table-cell/>
          <table:table-cell office:value-type="float" office:value="94679.2" table:style-name="ce7">
            <text:p>94679,2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6">
            <text:p>36:25:6945016:2989</text:p>
          </table:table-cell>
          <table:covered-table-cell/>
          <table:table-cell office:value-type="float" office:value="349072" table:style-name="ce7">
            <text:p>349072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6">
            <text:p>36:25:6945025:5121</text:p>
          </table:table-cell>
          <table:covered-table-cell/>
          <table:table-cell office:value-type="float" office:value="296570" table:style-name="ce7">
            <text:p>296570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6">
            <text:p>36:25:6945025:5122</text:p>
          </table:table-cell>
          <table:covered-table-cell/>
          <table:table-cell office:value-type="float" office:value="296570" table:style-name="ce7">
            <text:p>296570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6">
            <text:p>36:25:6945025:5123</text:p>
          </table:table-cell>
          <table:covered-table-cell/>
          <table:table-cell office:value-type="float" office:value="296570" table:style-name="ce7">
            <text:p>296570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6">
            <text:p>36:25:6945031:4413</text:p>
          </table:table-cell>
          <table:covered-table-cell/>
          <table:table-cell office:value-type="float" office:value="170824.32000000001" table:style-name="ce7">
            <text:p>170824,32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6">
            <text:p>36:25:6945031:4414</text:p>
          </table:table-cell>
          <table:covered-table-cell/>
          <table:table-cell office:value-type="float" office:value="171120.89" table:style-name="ce7">
            <text:p>171120,89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6">
            <text:p>36:27:0010501:205</text:p>
          </table:table-cell>
          <table:covered-table-cell/>
          <table:table-cell office:value-type="float" office:value="818444" table:style-name="ce7">
            <text:p>818444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6">
            <text:p>36:28:0200108:113</text:p>
          </table:table-cell>
          <table:covered-table-cell/>
          <table:table-cell office:value-type="float" office:value="66999596.399999999" table:style-name="ce7">
            <text:p>66999596,4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6">
            <text:p>36:28:1900049:212</text:p>
          </table:table-cell>
          <table:covered-table-cell/>
          <table:table-cell office:value-type="float" office:value="677892.77" table:style-name="ce7">
            <text:p>677892,77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6">
            <text:p>36:28:1900049:213</text:p>
          </table:table-cell>
          <table:covered-table-cell/>
          <table:table-cell office:value-type="float" office:value="918026.9" table:style-name="ce7">
            <text:p>918026,9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6">
            <text:p>36:33:0002001:400</text:p>
          </table:table-cell>
          <table:covered-table-cell/>
          <table:table-cell office:value-type="float" office:value="481082.49" table:style-name="ce7">
            <text:p>481082,49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6">
            <text:p>36:34:0108002:139</text:p>
          </table:table-cell>
          <table:covered-table-cell/>
          <table:table-cell office:value-type="float" office:value="333601.2" table:style-name="ce7">
            <text:p>333601,2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6">
            <text:p>36:34:0108017:418</text:p>
          </table:table-cell>
          <table:covered-table-cell/>
          <table:table-cell office:value-type="float" office:value="323844" table:style-name="ce7">
            <text:p>323844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6">
            <text:p>36:34:0110003:240</text:p>
          </table:table-cell>
          <table:covered-table-cell/>
          <table:table-cell office:value-type="float" office:value="703920" table:style-name="ce7">
            <text:p>703920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6">
            <text:p>36:34:0406005:230</text:p>
          </table:table-cell>
          <table:covered-table-cell/>
          <table:table-cell office:value-type="float" office:value="1205336.1599999999" table:style-name="ce7">
            <text:p>1205336,16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6">
            <text:p>36:34:0406005:231</text:p>
          </table:table-cell>
          <table:covered-table-cell/>
          <table:table-cell office:value-type="float" office:value="2656203.7599999998" table:style-name="ce7">
            <text:p>2656203,76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6">
            <text:p>36:34:0508001:18703</text:p>
          </table:table-cell>
          <table:covered-table-cell/>
          <table:table-cell office:value-type="float" office:value="304749.39" table:style-name="ce7">
            <text:p>304749,39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7">
            <text:p>01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6">
            <text:p>36:34:0508001:18704</text:p>
          </table:table-cell>
          <table:covered-table-cell/>
          <table:table-cell office:value-type="float" office:value="303903.18" table:style-name="ce8">
            <text:p>303903,18</text:p>
          </table:table-cell>
          <table:table-cell office:value-type="string" table:number-columns-spanned="2" table:number-rows-spanned="1" table:style-name="ce16">
            <text:p>04.02.2021</text:p>
          </table:table-cell>
          <table:covered-table-cell/>
          <table:table-cell office:value-type="string" table:style-name="ce8">
            <text:p>01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table:style-name="ce8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8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2604FEB983E254BDC54B471789570C50D3F4DD1F8B039E95C80CF8B86F4D24DC47FFA3AA4E07BF0128645DA30107F29D421610FD72AC408BAD0DD07E1B72A5E7</text:p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18"/>
          <table:covered-table-cell/>
          <table:table-cell table:style-name="ce9"/>
          <table:table-cell office:value-type="string" table:style-name="ce12">
            <text:p>Пинигин Алексей Юрьевич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Немцова Елена Вячеславовна</meta:initial-creator>
    <dc:creator>Пользователь</dc:creator>
    <meta:creation-date>2021-02-17T09:12:40Z</meta:creation-date>
    <dc:date>2021-02-17T09:12:40Z</dc:date>
  </office:meta>
</office:document-meta>
</file>